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cs" fo:country="CZ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28pt" style:font-size-asian="28pt" style:font-size-complex="28pt" fo:language="cs" fo:country="CZ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 fo:language="cs" fo:country="CZ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6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24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35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37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44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46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53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55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62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64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Row66" style:family="table-row">
      <style:table-row-properties style:min-row-height="0.3034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69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78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P8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TableColumn86" style:family="table-column">
      <style:table-column-properties style:column-width="2.2854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5" style:family="table">
      <style:table-properties style:width="6.6388in" fo:margin-left="-0.0486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94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103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105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107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Row109" style:family="table-row">
      <style:table-row-properties style:min-row-height="0.2993in" style:use-optimal-row-height="false"/>
    </style:style>
    <style:style style:name="TableCell110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112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P119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4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125" style:parent-style-name="Bezmezer" style:family="paragraph">
      <style:text-properties style:font-name="Arial" style:font-name-complex="Arial" fo:font-size="11pt" style:font-size-asian="11pt" style:font-size-complex="11pt" fo:language="cs" fo:country="CZ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</office:automatic-styles>
  <office:body>
    <office:text text:use-soft-page-breaks="true">
      <text:p text:style-name="P1">ŽÁDOST O POSKYTNUTÍ NEÚČELOVÉ FINANČNÍ PODPORY PROVOZU SPOLKU V OBCI BAŠŤ PRO ROK 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Žadatel: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ávní forma žadatele:</text:p>
          </table:table-cell>
          <table:table-cell table:style-name="TableCell33" table:number-columns-spanned="2">
            <text:p text:style-name="P34"> </text:p>
          </table:table-cell>
          <table:covered-table-cell/>
          <table:table-cell table:style-name="TableCell35">
            <text:p text:style-name="P36"><text:s/>IČ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tární zástupce žadatele: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ní adresa žadatele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Tel.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ní e-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www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Číslo účtu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atutární zástupce žadatele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unkce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/>Tel.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: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ímto žádám o dotaci na provoz spolku ve výši ________ Kč.</text:p>
      <text:p text:style-name="P120">Prohlašuji, že:</text:p>
      <text:list text:style-name="WWNum2">
        <text:list-item text:start-value="1">
          <text:p text:style-name="P121">Žadatel je<text:s/>spolek či registrovaná nezisková organizace, která působí na území obce a svou činností podporuje kulturu, sport a volnočasové aktivity pro občany obce Bašť.</text:p>
        </text:list-item>
        <text:list-item>
          <text:p text:style-name="P122">Žadatel bude činnost provozovat alespoň po dobu osmi měsíců roku 2024.</text:p>
        </text:list-item>
      </text:list>
      <text:p text:style-name="P123">Souhlasím se zařazením do databáze poskytovatele a<text:s/>se<text:s/>zveřejněním svého jména (názvu nebo firmy), adresy, a výše poskytnutého příspěvku:</text:p>
      <text:p text:style-name="P124">Datum:</text:p>
      <text:p text:style-name="P125"/>
      <text:p text:style-name="Bezmezer"><text:span text:style-name="T126">Podpis statutárního zástupce žadate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language="cs" fo:country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Mangal" fo:color="#2F5496" fo:font-size="13pt" style:font-size-asian="13pt" style:font-size-complex="11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a Meger</meta:initial-creator>
    <dc:creator>Pátková Lenka</dc:creator>
    <meta:creation-date>2024-01-02T09:54:00Z</meta:creation-date>
    <dc:date>2024-01-02T10:23:00Z</dc:date>
    <meta:template xlink:href="Normal" xlink:type="simple"/>
    <meta:editing-cycles>4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97" meta:row-count="6" meta:non-whitespace-character-count="768"/>
  </office:meta>
</office:document-meta>
</file>